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/>
      <text:p text:style-name="P1"/>
      <text:p text:style-name="P1"/>
      <text:p text:style-name="P1"/>
      <text:p text:style-name="P1"/>
      <text:p text:style-name="P1"/>
      <text:p text:style-name="P1"><text:s text:c="8"/>AYUNTAMIENTO DE HONTORIA DE LA CANTERA (BURGOS)</text:p>
      <text:p text:style-name="P1"/>
      <text:p text:style-name="P1">PLENO ORDINARIO PARA EL 13/03/2025 A LAS 20 HORAS</text:p>
      <text:p text:style-name="P1"/>
      <text:p text:style-name="P1">ORDEN DEL DIA</text:p>
      <text:p text:style-name="P1">1.- Adjudicación de la obra C/ San Miguel, separata 2</text:p>
      <text:p text:style-name="P1">2.- Adjudicación de la obra <text:s/>de entrada al casco urbano</text:p>
      <text:p text:style-name="P1">3.- Adjudicación de la obra para la instalación bombeo en Campo de Futbol</text:p>
      <text:p text:style-name="P1">4.- Adjudicación de la obra de pavimentación “Callejas”</text:p>
      <text:p text:style-name="P1">5.- Aprobación de la memoria valorada para la pavimentación :Entorno del espacio deportivo”</text:p>
      <text:p text:style-name="P1">6.- Dar cuenta Decreto Alcaldia</text:p>
      <text:p text:style-name="P1">7.- Escritos presentados,</text:p>
      <text:p text:style-name="P1">8.- Adjudicación realización mrales en frontón y nave almacén.</text:p>
      <text:p text:style-name="P1">9.- Ruegos y pregunt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94cm" fo:margin-bottom="2.023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4T15:25:36.49</meta:creation-date>
    <dc:date>2025-03-11T09:10:47.17</dc:date>
    <meta:editing-duration>PT7H51M7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1" meta:paragraph-count="12" meta:word-count="94" meta:character-count="585"/>
  </office:meta>
</office:document-meta>
</file>